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2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Сервисирање штампача</text:span></text:p>
      <text:list xml:id="list65328422497035732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5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2.03. <text:s/>до 12.03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56086686927656552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3</meta:editing-cycles>
    <meta:print-date>2025-03-10T11:34:58.26</meta:print-date>
    <meta:creation-date>2023-02-02T10:19:00</meta:creation-date>
    <dc:date>2025-03-13T08:24:25.89</dc:date>
    <meta:editing-duration>PT7H33M1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